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asian="Times New Roman" style:font-name-complex="Calibri" fo:font-weight="bold" style:font-weight-asian="bold" style:font-weight-complex="bold" style:letter-kerning="true" fo:font-size="20pt" style:font-size-asian="20pt" style:font-size-complex="20pt" style:language-asian="nb" style:country-asian="NO"/>
    </style:style>
    <style:style style:name="P2" style:parent-style-name="Normal" style:family="paragraph">
      <style:paragraph-properties fo:margin-top="0.0694in" fo:margin-bottom="0.0694in" fo:line-height="100%"/>
    </style:style>
    <style:style style:name="T3" style:parent-style-name="Standardskriftforavsnitt" style:family="text">
      <style:text-properties style:font-name-asian="Times New Roman" style:font-name-complex="Calibri" fo:font-weight="bold" style:font-weight-asian="bold" style:font-weight-complex="bold" fo:font-size="12pt" style:font-size-asian="12pt" style:font-size-complex="12pt" style:language-asian="nb" style:country-asian="NO"/>
    </style:style>
    <style:style style:name="T4" style:parent-style-name="Standardskriftforavsnitt" style:family="text">
      <style:text-properties style:font-name-asian="Times New Roman" style:font-name-complex="Calibri" fo:font-weight="bold" style:font-weight-asian="bold" style:font-weight-complex="bold" fo:font-size="12pt" style:font-size-asian="12pt" style:font-size-complex="12pt" style:language-asian="nb" style:country-asian="NO"/>
    </style:style>
    <style:style style:name="T5"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6" style:parent-style-name="Standardskriftforavsnitt" style:family="text">
      <style:text-properties style:font-name-asian="Times New Roman" style:font-name-complex="Calibri" fo:font-weight="bold" style:font-weight-asian="bold" fo:font-size="12pt" style:font-size-asian="12pt" style:font-size-complex="12pt" style:language-asian="nb" style:country-asian="NO"/>
    </style:style>
    <style:style style:name="P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8" style:parent-style-name="Normal" style:family="paragraph">
      <style:paragraph-properties fo:margin-top="0.0694in" fo:margin-bottom="0.0694in" fo:line-height="100%"/>
    </style:style>
    <style:style style:name="T9" style:parent-style-name="Standardskriftforavsnitt" style:family="text">
      <style:text-properties style:font-name-asian="Times New Roman" style:font-name-complex="Calibri" fo:font-weight="bold" style:font-weight-asian="bold" style:font-weight-complex="bold" fo:font-size="12pt" style:font-size-asian="12pt" style:font-size-complex="12pt" style:language-asian="nb" style:country-asian="NO"/>
    </style:style>
    <style:style style:name="T10" style:parent-style-name="Standardskriftforavsnitt" style:family="text">
      <style:text-properties style:font-name-asian="Times New Roman" style:font-name-complex="Calibri" fo:font-size="12pt" style:font-size-asian="12pt" style:font-size-complex="12pt" style:language-asian="nb" style:country-asian="NO"/>
    </style:style>
    <style:style style:name="P11"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style:letter-kerning="true" fo:font-size="20pt" style:font-size-asian="20pt" style:font-size-complex="20pt" style:language-asian="nb" style:country-asian="NO"/>
    </style:style>
    <style:style style:name="P1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13" style:parent-style-name="Normal" style:list-style-name="LFO1"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14" style:parent-style-name="Normal" style:list-style-name="LFO1"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15"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style:letter-kerning="true" fo:font-size="20pt" style:font-size-asian="20pt" style:font-size-complex="20pt" style:language-asian="nb" style:country-asian="NO"/>
    </style:style>
    <style:style style:name="P1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1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18" style:parent-style-name="Normal" style:family="paragraph">
      <style:paragraph-properties fo:margin-top="0.0694in" fo:margin-bottom="0.0694in" fo:line-height="100%"/>
    </style:style>
    <style:style style:name="T19"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20" style:parent-style-name="Standardskriftforavsnitt" style:family="text">
      <style:text-properties style:font-name-asian="Times New Roman" style:font-name-complex="Calibri" fo:font-style="italic" style:font-style-asian="italic" fo:font-size="12pt" style:font-size-asian="12pt" style:font-size-complex="12pt" style:language-asian="nb" style:country-asian="NO"/>
    </style:style>
    <style:style style:name="T21"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22"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23" style:parent-style-name="Standardskriftforavsnitt" style:family="text">
      <style:text-properties style:font-name-asian="Times New Roman" style:font-name-complex="Calibri" fo:font-size="12pt" style:font-size-asian="12pt" style:font-size-complex="12pt" style:language-asian="nb" style:country-asian="NO"/>
    </style:style>
    <style:style style:name="P24"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25"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style:letter-kerning="true" fo:font-size="20pt" style:font-size-asian="20pt" style:font-size-complex="20pt" style:language-asian="nb" style:country-asian="NO"/>
    </style:style>
    <style:style style:name="P26" style:parent-style-name="Normal" style:family="paragraph">
      <style:paragraph-properties fo:margin-top="0.0694in" fo:margin-bottom="0.0694in" fo:line-height="100%"/>
    </style:style>
    <style:style style:name="T27"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28" style:parent-style-name="Standardskriftforavsnitt" style:family="text">
      <style:text-properties style:font-name-asian="Times New Roman" style:font-name-complex="Calibri" fo:font-style="italic" style:font-style-asian="italic" style:font-style-complex="italic" fo:font-size="12pt" style:font-size-asian="12pt" style:font-size-complex="12pt" style:language-asian="nb" style:country-asian="NO"/>
    </style:style>
    <style:style style:name="T29" style:parent-style-name="Standardskriftforavsnitt" style:family="text">
      <style:text-properties style:font-name-asian="Times New Roman" style:font-name-complex="Calibri" fo:font-size="12pt" style:font-size-asian="12pt" style:font-size-complex="12pt" style:language-asian="nb" style:country-asian="NO"/>
    </style:style>
    <style:style style:name="P30" style:parent-style-name="Normal" style:list-style-name="LFO2"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31" style:parent-style-name="Normal" style:list-style-name="LFO2"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32" style:parent-style-name="Normal" style:list-style-name="LFO2"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33" style:parent-style-name="Normal" style:list-style-name="LFO2"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34"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style:letter-kerning="true" fo:font-size="20pt" style:font-size-asian="20pt" style:font-size-complex="20pt" style:language-asian="nb" style:country-asian="NO"/>
    </style:style>
    <style:style style:name="P3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36"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style:letter-kerning="true" fo:font-size="20pt" style:font-size-asian="20pt" style:font-size-complex="20pt" style:language-asian="nb" style:country-asian="NO"/>
    </style:style>
    <style:style style:name="P3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38"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style:letter-kerning="true" fo:font-size="20pt" style:font-size-asian="20pt" style:font-size-complex="20pt" style:language-asian="nb" style:country-asian="NO"/>
    </style:style>
    <style:style style:name="P3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4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41" style:parent-style-name="Normal" style:list-style-name="LFO3"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42" style:parent-style-name="Normal" style:list-style-name="LFO3"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43" style:parent-style-name="Normal" style:list-style-name="LFO3"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44" style:parent-style-name="Normal" style:list-style-name="LFO3"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45"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style:letter-kerning="true" fo:font-size="20pt" style:font-size-asian="20pt" style:font-size-complex="20pt" style:language-asian="nb" style:country-asian="NO"/>
    </style:style>
    <style:style style:name="P4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4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4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nb" style:country-asian="NO"/>
    </style:style>
    <style:style style:name="P49" style:parent-style-name="Normal" style:family="paragraph">
      <style:text-properties style:font-name-complex="Calibri"/>
    </style:style>
  </office:automatic-styles>
  <office:body>
    <office:text text:use-soft-page-breaks="true">
      <text:p text:style-name="P1">Informasjon om julemarkedet</text:p>
      <text:p text:style-name="P2"><text:span text:style-name="T3">Tilbakemeldingene fra tidligere barn, familier, venner og besøkende er at vårt julemarked er noe helt spesielt, med opplevelser, dufter og smaker som gir en</text:span><text:span text:style-name="T4"><text:s/>annerledes og stemningsfull start på julestria.</text:span><text:span text:style-name="T5"><text:s/></text:span><text:span text:style-name="T6">Det gir en god følelse å komme tilbake til barnehagen</text:span></text:p>
      <text:p text:style-name="P7">Julemarkedet er en av det viktigste foreldrebidraget barnehagen ut av 2 dugnader foreldrene forplikter seg til. Julemarkedet avholdes siste helg i november hvert år. Vi oppfordrer alle til å reservere denne helgen til julemarkedsaktiviteter, med andre ord: Unngå å planlegge reiser, utflukter eller andre tidkrevende private gjøremål første helg i desember.<text:s/></text:p>
      <text:p text:style-name="P8"><text:span text:style-name="T9">Julemarkedet har nå egen e-postadresse.</text:span><text:span text:style-name="T10"><text:s/></text:span></text:p>
      <text:p text:style-name="P11">Formålet<text:s/>med julemarkedet</text:p>
      <text:p text:style-name="P12">Formålet med julemarkedet er å:</text:p>
      <text:list text:style-name="LFO1" text:continue-numbering="true">
        <text:list-item>
          <text:p text:style-name="P13">Lage et hyggelig samlingspunkt for foreldre, barn og ansatte i barnehagen – og deres slekt og venner.</text:p>
        </text:list-item>
        <text:list-item>
          <text:p text:style-name="P14">Gi et vesentlig økonomisk bidrag til barnehagen. Julemarkedet er en hyggelig inntektskilde, og gir muligheter til å bidra ekstra til barna utover det vanlige budsjettet med ulike ting barn og ansatte får stor glede av.</text:p>
        </text:list-item>
      </text:list>
      <text:p text:style-name="P15">Hva brukes pengene til?</text:p>
      <text:p text:style-name="P16">Pengene forvaltes i Samarbeidsutvalget hvor foreldre og personalet er representert på lik linje. Pengene brukes til ting som det ordinære driftsbudsjettet ikke gir rom for.<text:s/></text:p>
      <text:p text:style-name="P17">Retningslinjer for bruk av pengene (budsjett og handlingsplan) diskuteres og vedtas på Samarbeidsutvalgets siste møte i mai hvert år. Vi oppfordrer alle foreldre <text:s/>og personalet til å komme med forslag<text:s/>til dette møtet slik at SU representantene kan drøfte og foreslå hva de ønsker å bruke pengene til.<text:s/></text:p>
      <text:p text:style-name="P18"><text:span text:style-name="T19">Tidligere har det vært besluttet å styrke mulighetene til ekstra turer med bondegårdsbesøk på høsten og<text:s/></text:span><text:span text:style-name="T20">blåtur</text:span><text:span text:style-name="T21"><text:s/>for skolebarna før de forsvinner ut av barn</text:span><text:span text:style-name="T22">ehagen. Det har vært gitt støtte til teateropplevelser bl.a. med besøk av teatertrupp i barnehagen eller teaterbesøk lokalt. Det har også vært gitt penger til innkjøp av spesielle kostbare leker og bidratt til finansiering av spesielt lekeutstyr til barna<text:s/></text:span><text:span text:style-name="T23">i form av båt , bærbar lavvo og gapahuken i hagen</text:span></text:p>
      <text:p text:style-name="P24">Oppgradering av uteområdet og lekeplassutstyr er et stadig tilbakekommende tema.</text:p>
      <text:p text:style-name="P25">Bidrag fra familiene</text:p>
      <text:p text:style-name="P26"><text:span text:style-name="T27">For å gjennomføre julemarkedet er vi avhengige av at<text:s/></text:span><text:span text:style-name="T28">alle</text:span><text:span text:style-name="T29"><text:s/>deltar. Hver familie bidrar på følgende måte:</text:span></text:p>
      <text:list text:style-name="LFO2" text:continue-numbering="true">
        <text:list-item>
          <text:p text:style-name="P30">Lager div. antall ting til salgsbodene. Det er ingen øvre grense for hvor mye man kan levere!</text:p>
        </text:list-item>
        <text:list-item>
          <text:p text:style-name="P31">Leverer bakverk, salat, smørbrød eller lignende på selve markedsdagen. Hver avdeling får sitt ansvarsområde for hva som leveres. Nærmere beskjed kommer noen uker<text:s/>før markedsdagen.</text:p>
        </text:list-item>
        <text:list-item>
          <text:p text:style-name="P32">Tar ansvaret for å bemanne sin(e) vakter som kommer på vaktlisten som dugnads/julemarkedsrepresentantene er ansvarlige for å sende rundt. Man får minst én vakt per barn</text:p>
        </text:list-item>
        <text:list-item>
          <text:p text:style-name="P33">Mulighet til å delta på barnehagens produksjonskvelder i regi av personalet.</text:p>
        </text:list-item>
      </text:list>
      <text:p text:style-name="P34">Hva ønsker vi å selge på markedet?</text:p>
      <text:p text:style-name="P35">Vi ønsker å videreføre gode tradisjoner når det gjelder vareutvalget. Det er visse ting vi ønsker at besøkende skal finne på vårt marked år etter år etter år. Det betyr IKKE at den enkelte ikke selv bestemmer hva<text:s/>man vil lage. Vi vil ha i pose og sekk: Tradisjonsrike produkter og mange spennende overraskelser! Hvis du har eksempler på varer du tror vil selge godt, samtidig som de passer inn i vår tradisjon, eller hvis du trenger oppskrifter, vil vi gjerne at du skal ta kontakt. Vi trenger alles innspill og gode idéer!</text:p>
      <text:p text:style-name="P36">Vi ønsker også å tilby opplevelser</text:p>
      <text:p text:style-name="P37">Vi ønsker at våre gjester skal få mange gode opplevelser på markedet og etterlyser ildsjeler som har en ”underholdnings-idé” de kan bidra til å få gjennomført.  Vi har noen faste tradisjoner; dukketeater, fiskedam, steinsalg, salg av bøker, salg av snekkerprodukter; leker, fuglekasser o.l., ridning og grilling av pinnebrød, men det er rom for mer. Ta kontakt med dugnads/julemarkedskomitéen dersom du har en idé du vil bidra med.</text:p>
      <text:p text:style-name="P38">Hvordan kommer du i gang med produksjonen?</text:p>
      <text:p text:style-name="P39">Hver høst arrangeres det tema/verksteds-kvelder der man lærer ulike teknikker og sammen produserer aktuelle varer. Disse tema-kveldene er åpne for alle interesserte, men noen ganger kreves det forhåndspåmelding. Tema-kveldene annonseres på oppslagstavlene i barnehagen.<text:s/></text:p>
      <text:p text:style-name="P40">Eksempler på temakvelder fra tidligere år er:<text:s/></text:p>
      <text:list text:style-name="LFO3" text:continue-numbering="true">
        <text:list-item>
          <text:p text:style-name="P41">Tove-kveld</text:p>
        </text:list-item>
        <text:list-item>
          <text:p text:style-name="P42">Sykurs der man syr ridder- og prinsesse-kapper</text:p>
        </text:list-item>
        <text:list-item>
          <text:p text:style-name="P43">Kurs i å sy enkle Waldorf-dukker (spesielle tøy-dukker)</text:p>
        </text:list-item>
        <text:list-item>
          <text:p text:style-name="P44">Kurs i å lage ull-engler, konfekt-kurs, urte-eddik, pepperkaker på pinne eller chutney.</text:p>
        </text:list-item>
      </text:list>
      <text:p text:style-name="P45">Dugnads/Julemarkedskomitéen</text:p>
      <text:p text:style-name="P46">Komitéen består av 2 <text:s/>foreldre <text:s/>og 2 kollegierepresentanter fra hver avdeling Disse har sammen har ansvaret for å koordinere og planlegge det som skal til. Her finner<text:s/>du <text:s/>PR-ansvarlig, underholdnings-ansvarlig, økonomi-ansvarlig, lotteri-ansvarlig – og ansvarlige for salgsboder, delikatesse, bakeri, kafé, uteområder, barnebod og juleverksted/steinbod.<text:s/></text:p>
      <text:p text:style-name="P47">Komitéen møtes tre ganger i løpet av høsten – eks. første gang i begynnelsen/midten av september. Beskjeder gis på oppslagstavlene! <text:s/>Vi ønsker nye foreldre hjertelig velkommen! Vi trenger alltid nytt engasjement og nye idéer. Er du nysgjerrig, så bare kom!<text:s/></text:p>
      <text:p text:style-name="P48">Alt dette virker kanskje veldig skremmende og krevende for deg som<text:s/>er ny, men det er egentlig veldig hyggelig. Det viser seg alltid at alle har noe å bidra med, og så får du hygge og sosialt samvær med andre i barnehage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ier</meta:initial-creator>
    <dc:creator>Steinerbarnehage Drammen</dc:creator>
    <meta:creation-date>2018-03-21T07:24:00Z</meta:creation-date>
    <dc:date>2018-08-22T14:19:00Z</dc:date>
    <meta:print-date>2018-08-22T14:18:00Z</meta:print-date>
    <meta:template xlink:href="Normal" xlink:type="simple"/>
    <meta:editing-cycles>3</meta:editing-cycles>
    <meta:editing-duration>PT2100S</meta:editing-duration>
    <meta:document-statistic meta:page-count="1" meta:paragraph-count="10" meta:word-count="826" meta:character-count="5195" meta:row-count="36" meta:non-whitespace-character-count="4379"/>
  </office:meta>
</office:document-meta>
</file>